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200%"/>
    </style:style>
    <style:style style:name="P4" style:family="paragraph" style:parent-style-name="Standard">
      <style:paragraph-properties fo:margin-top="0.423cm" fo:margin-bottom="0cm" fo:line-height="150%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423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1">
      <style:paragraph-properties fo:margin-top="0cm" fo:margin-bottom="0cm" fo:line-height="100%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 Black" fo:font-size="12pt" fo:letter-spacing="normal" fo:font-style="normal" fo:font-weight="normal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ZAWODNIKA W ZWIĄZKU Z UDZIAŁEM W ZAWODACH </text:p>
      <text:p text:style-name="P10">JUJUTSU DLA KAŻDEGO</text:p>
      <text:p text:style-name="P4">Oświadczenie udziału w zawodach (imię i nazwisko)...............................................................................................</text:p>
      <text:p text:style-name="P3">oświadczam, iż biorę udział w w/w zawodach na własną odpowiedzialność.</text:p>
      <text:p text:style-name="P4">Data urodzenia(uczestnika)......................................................................................................................................</text:p>
      <text:p text:style-name="P4">Adres zamieszkania ………………………………………………………………………………................................................................</text:p>
      <text:p text:style-name="P4">Telefon kontaktowy..................................................................................................................................................</text:p>
      <text:p text:style-name="P2">Oświadczam, że posiadam:</text:p>
      <text:list xml:id="list1833854929956000960" text:style-name="WWNum1">
        <text:list-item>
          <text:p text:style-name="P9">aktualne zaświadczenie lekarskie od lekarza, dopuszczające do uczestniczenia w zawodach sportowych,</text:p>
        </text:list-item>
        <text:list-item>
          <text:p text:style-name="P9">nie mam przeciwwskazań lekarskich i zdrowotnych uniemożliwiających wzięcie udziału w zawodach,</text:p>
        </text:list-item>
        <text:list-item>
          <text:p text:style-name="P9">posiadam ubezpieczenie NNW obejmujące uczestnictwo w zawodach</text:p>
        </text:list-item>
        <text:list-item>
          <text:p text:style-name="P9">jestem świadomy/a zagrożeń podczas zawodów sportowych z sztuk walki i zrzekam się wszelkich roszczeń z tego tytułu w stosunku do organizatorów i sędziów oraz właścicieli obiektu.</text:p>
        </text:list-item>
      </text:list>
      <text:p text:style-name="P1"/>
      <text:p text:style-name="P5">Wyrażam zgodę na przekazanie moich danych osobowych w tym wizerunku organizatorom w celu publikacji zdjęć i nagrań na stronie internetowej i mediach społecznościowych. Zgodnie z art. 13 ogólnego rozporządzenia o ochronie danych osobowych z dnia 27 kwietnia 2016 r. (Dz. Urz. UE L 11904.05.2016), informuję, iż administratorem Pani/Pana danych osobowych jest organizator zawodów; Pani/Pana dane osobowe będą przetwarzane w celu przeprowadzenia turnieju; odbiorcami Pani/Pana danych osobowych będą podmioty uprawnione do uzyskania danych osobowych na podstawie przepisów prawa; Pani/Pana dane osobowe przechowywane będą w czasie określonym przepisami prawa, posiada Pani/Pan prawo do żądania od administratora dostępu do danych osobowych, ich sprostowania lub ograniczenia przetwarzania; ma Pani/Pan prawo wniesienia skargi do organu nadzorczego, podanie danych osobowych jest dobrowolne, jednakże odmowa podania danych może skutkować odmową uczestnictwa w turnieju.</text:p>
      <text:p text:style-name="P4">Data i podpis uczestnika zawodów............................................................................................................</text:p>
      <text:p text:style-name="P8">OŚWIADCZENIE RODZICA LUB OPIEKUNA PRAWNEGO</text:p>
      <text:p text:style-name="P6">Wyrażam zgodę na udział mojego dziecka w w/w zawodach. Oświadczam, że moje dziecko posiada aktualne badania lekarskie, ubezpieczenie NNW oraz jestem świadom/świadoma zagrożeń jakie niesie za sobą start w zawodach sportowych.</text:p>
      <text:p text:style-name="P4">Data i podpis rodzica/opiekuna prawnego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Anna W</dc:creator>
    <meta:editing-cycles>2</meta:editing-cycles>
    <meta:print-date>2024-03-07T08:29:00</meta:print-date>
    <meta:creation-date>2025-06-11T10:28:00</meta:creation-date>
    <dc:date>2025-12-15T22:39:49.59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269" meta: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